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808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ORGANIZAÇÃO DA SOCIEDADE CIVIL: ONG Instituto de Cidadania Misael Cardoso - ICMC - FILIAL CNPJ: 28.823.297/0002-9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ENDEREÇO E CEP: Rua Guaranhus, 61, Jardim Bom Clima, Guarulhos/SP - CEP 07122-300 RESPONSÁVEL(IS) PELA OSC: Selma dos sant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OBJETO DA PARCERIA: Atendimento de crianças em período integral , na faixa etária de 3 anos e 11 meses por meio de unidades escolares, segundo as diretrizes técnicas da Secretaria de Educação e de acordo com o plano de trabalho aprovado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EXERCÍCIO: 202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ORIGEM DOS RECURSOS: Geral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OCUMENT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VIGÊNCIA</text:p>
          </table:table-cell>
          <table:table-cell table:style-name="ce31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ERMO DE COLABORAÇÃO nº 424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37" office:value-type="string" calcext:value-type="string">
            <text:p>19/03/2019 a 18/03/2025</text:p>
          </table:table-cell>
          <table:table-cell table:style-name="ce42"/>
          <table:table-cell table:number-columns-repeated="1020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5" table:number-rows-spanned="1">
            <text:p>AF19</text:p>
            <text:p>DEMONSTRATIVO DOS RECURSOS DISPONÍVEIS NO EXERCÍCIO</text:p>
          </table:table-cell>
          <table:covered-table-cell table:number-columns-repeated="3" table:style-name="ce30"/>
          <table:covered-table-cell table:style-name="ce43"/>
          <table:table-cell table:number-columns-repeated="1019"/>
        </table:table-row>
        <table:table-row table:style-name="ro1">
          <table:table-cell table:style-name="ce10" office:value-type="string" calcext:value-type="string">
            <text:p>DATA PREVISTA </text:p>
            <text:p>PARA O REPASSE</text:p>
          </table:table-cell>
          <table:table-cell table:style-name="ce31" office:value-type="string" calcext:value-type="string">
            <text:p>VALORES </text:p>
            <text:p>PREVISTOS R$</text:p>
          </table:table-cell>
          <table:table-cell table:style-name="ce10" office:value-type="string" calcext:value-type="string">
            <text:p>DATA DO REPASSE</text:p>
          </table:table-cell>
          <table:table-cell table:style-name="ce10" office:value-type="string" calcext:value-type="string">
            <text:p>Nº DOC. CRÉDITO</text:p>
          </table:table-cell>
          <table:table-cell table:style-name="ce9" office:value-type="string" calcext:value-type="string">
            <text:p>A-3169-</text:p>
            <text:p>VALORES </text:p>
            <text:p>REPASSADOS R$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2" office:value-type="float" office:value="1522532.72" calcext:value-type="float">
            <text:p>1,522,532.72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-061</text:p>
            <text:p>196.566,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2-06" calcext:value-type="date">
            <text:p>06/02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95D0</text:p>
            <text:p>196.566,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3-06" calcext:value-type="date">
            <text:p>06/03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mc.digo </text:p>
            <text:p>196.566,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4-09" calcext:value-type="date">
            <text:p>09/04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oso Ic o có</text:p>
            <text:p>196.566,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5-15" calcext:value-type="date">
            <text:p>15/05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Cardutilize</text:p>
            <text:p>196.566,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5-15" calcext:value-type="date">
            <text:p>15/05/2024</text:p>
          </table:table-cell>
          <table:table-cell table:style-name="ce37" office:value-type="string" calcext:value-type="string">
            <text:p>Repasse Permanente</text:p>
          </table:table-cell>
          <table:table-cell table:style-name="ce9" office:value-type="string" calcext:value-type="string">
            <text:p>isael 43 e </text:p>
            <text:p>18.509,50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5-15" calcext:value-type="date">
            <text:p>15/05/2024</text:p>
          </table:table-cell>
          <table:table-cell table:style-name="ce37" office:value-type="string" calcext:value-type="string">
            <text:p>Repasse Verba </text:p>
            <text:p>Adicional</text:p>
          </table:table-cell>
          <table:table-cell table:style-name="ce9" office:value-type="string" calcext:value-type="string">
            <text:p>dania Mcom.br:4</text:p>
            <text:p>74.038,00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6-11" calcext:value-type="date">
            <text:p>11/06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Cidasign.</text:p>
            <text:p>196.566,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7-16" calcext:value-type="date">
            <text:p>16/07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o De.certi</text:p>
            <text:p>196.566,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8-13" calcext:value-type="date">
            <text:p>13/08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stitutturas</text:p>
            <text:p>196.566,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9-17" calcext:value-type="date">
            <text:p>17/09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ng Inssina</text:p>
            <text:p>196.566,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9-17" calcext:value-type="date">
            <text:p>17/09/2024</text:p>
          </table:table-cell>
          <table:table-cell table:style-name="ce37" office:value-type="string" calcext:value-type="string">
            <text:p>Repasse Permanente</text:p>
          </table:table-cell>
          <table:table-cell table:style-name="ce9" office:value-type="string" calcext:value-type="string">
            <text:p>por Os://a</text:p>
            <text:p>18.509,50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11" office:value-type="date" office:date-value="2024-09-17" calcext:value-type="date">
            <text:p>17/09/2024</text:p>
          </table:table-cell>
          <table:table-cell table:style-name="ce37" office:value-type="string" calcext:value-type="string">
            <text:p>Repasse Verba </text:p>
            <text:p>Adicional</text:p>
          </table:table-cell>
          <table:table-cell table:style-name="ce9" office:value-type="string" calcext:value-type="string">
            <text:p>almente  site http</text:p>
            <text:p>74.038,00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38" office:value-type="date" office:date-value="2024-10-16" calcext:value-type="date">
            <text:p>16/10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digit vá ao</text:p>
            <text:p>196.566,57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38" office:value-type="date" office:date-value="2024-11-19" calcext:value-type="date">
            <text:p>19/11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inadoturas</text:p>
            <text:p>199.333,09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38" office:value-type="date" office:date-value="2024-12-18" calcext:value-type="date">
            <text:p>18/12/2024</text:p>
          </table:table-cell>
          <table:table-cell table:style-name="ce37" office:value-type="string" calcext:value-type="string">
            <text:p>Repasse Locação</text:p>
          </table:table-cell>
          <table:table-cell table:style-name="ce9" office:value-type="string" calcext:value-type="string">
            <text:p>i asssina</text:p>
            <text:p>3.861,48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24-01-01" calcext:value-type="date">
            <text:p>01/01/2024</text:p>
          </table:table-cell>
          <table:table-cell table:style-name="ce33"/>
          <table:table-cell table:style-name="ce38" office:value-type="date" office:date-value="2024-12-18" calcext:value-type="date">
            <text:p>18/12/2024</text:p>
          </table:table-cell>
          <table:table-cell table:style-name="ce37" office:value-type="string" calcext:value-type="string">
            <text:p>Repasse</text:p>
          </table:table-cell>
          <table:table-cell table:style-name="ce9" office:value-type="string" calcext:value-type="string">
            <text:p>to fo as as</text:p>
            <text:p>193.800,0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(A) Saldo do Exercício Anterior</text:p>
          </table:table-cell>
          <table:covered-table-cell table:number-columns-repeated="2" table:style-name="ce30"/>
          <table:covered-table-cell table:style-name="ce43"/>
          <table:table-cell table:style-name="ce9" office:value-type="string" calcext:value-type="string">
            <text:p>umenificar</text:p>
            <text:p>606.576,5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(B) REPASSES PÚBLICOS NO EXERCÍCIO</text:p>
          </table:table-cell>
          <table:covered-table-cell table:number-columns-repeated="2" table:style-name="ce30"/>
          <table:covered-table-cell table:style-name="ce43"/>
          <table:table-cell table:style-name="ce9" office:value-type="string" calcext:value-type="string">
            <text:p>e doca ver</text:p>
            <text:p>2.547.755,3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30"/>
          <table:covered-table-cell table:style-name="ce43"/>
          <table:table-cell table:style-name="ce9" office:value-type="string" calcext:value-type="string">
            <text:p>EstPar</text:p>
            <text:p>44.104,6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(D) OUTRAS RECEITAS DECORRENTES DA EXECUÇÃO DO AJUSTE Este documento foi assinado digitalmente por Ong Instituto De Cidadania Misael Cardoso Icmc.</text:p>
          </table:table-cell>
          <table:covered-table-cell table:number-columns-repeated="2" table:style-name="ce30"/>
          <table:covered-table-cell table:style-name="ce43"/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Para verificar as assinaturas vá ao site https://assinaturas.certisign.com.br:443 e utilize o código 95D0-061A-3169-AF19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Pág. 1/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ONG INSTITUTO DE CIDADANIA MISAEL CARDOSO - ICMC - FILI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(E) TOTAL DE RECURSOS PÚBLICOS (A + B + C + D)</text:p>
          </table:table-cell>
          <table:table-cell table:style-name="ce32" office:value-type="float" office:value="3198436.52" calcext:value-type="float">
            <text:p>3,198,436.5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(F) RECURSOS PRÓPRIOS DA ENTIDADE PARCEIRA</text:p>
          </table:table-cell>
          <table:table-cell table:style-name="ce32" office:value-type="float" office:value="1037.6" calcext:value-type="float">
            <text:p>1,037.6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(G) TOTAL DOS RECURSOS DISPONÍVEIS NO EXERCÍCIO (E + F)</text:p>
          </table:table-cell>
          <table:table-cell table:style-name="ce32" office:value-type="float" office:value="3199474.12" calcext:value-type="float">
            <text:p>3,199,474.12</text:p>
          </table:table-cell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" office:value-type="string" calcext:value-type="string">
            <text:p>O(s) signatário(s), na qualidade de representante(s) da(o) ONG Instituto de Cidadania Misael Cardoso - ICMC - FILIAL, vem indicar, na forma abaixo detalhada, as despesas incorridas e pagas no exercício/2024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6" office:value-type="string" calcext:value-type="string">
            <text:p>Para verificar as assinaturas vá ao site https://assinaturas.certisign.com.br:443 e utilize o código 95D0-061A-3169-AF19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ste documento foi assinado digitalmente por Ong Instituto De Cidadania Misael Cardoso Icmc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ste documento foi assinado digitalmente por Ong Instituto De Cidadania Misael Cardoso Icmc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ara verificar as assinaturas vá ao site https://assinaturas.certisign.com.br:443 e utilize o código 95D0-061A-3169-AF19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Pág. 2/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5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TERMO DE COLABORA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0"/>
          <table:covered-table-cell table:style-name="ce43"/>
          <table:table-cell table:number-columns-repeated="1018"/>
        </table:table-row>
        <table:table-row table:style-name="ro1">
          <table:table-cell table:style-name="ce17" office:value-type="string" calcext:value-type="string">
            <text:p>CATEGORIA OU </text:p>
            <text:p>FINALIDADE </text:p>
            <text:p>DA DESPESA</text:p>
          </table:table-cell>
          <table:table-cell table:style-name="ce17" office:value-type="string" calcext:value-type="string">
            <text:p>DESPESAS </text:p>
            <text:p>CONTABILIZADAS NESTE </text:p>
            <text:p>EXERCÍCIO (R$)</text:p>
          </table:table-cell>
          <table:table-cell table:style-name="ce17" office:value-type="string" calcext:value-type="string">
            <text:p>DESPESAS </text:p>
            <text:p>CONTABILIZADAS EM EXERCÍCIOS ANTERIORES E </text:p>
            <text:p>PAGAS NESTE </text:p>
            <text:p>EXERCÍCIO (R$) (H)</text:p>
          </table:table-cell>
          <table:table-cell table:style-name="ce17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7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7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Água e Esgoto</text:p>
          </table:table-cell>
          <table:table-cell table:style-name="ce34" office:value-type="float" office:value="39603.51" calcext:value-type="float">
            <text:p>39,603.5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39603.51" calcext:value-type="float">
            <text:p>39,603.5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limentos para Refeições (equipe)</text:p>
          </table:table-cell>
          <table:table-cell table:style-name="ce34" office:value-type="float" office:value="11579.02" calcext:value-type="float">
            <text:p>11,579.0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1579.02" calcext:value-type="float">
            <text:p>11,579.0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parelhos e Utensílios Domésticos</text:p>
          </table:table-cell>
          <table:table-cell table:style-name="ce34" office:value-type="float" office:value="3358" calcext:value-type="float">
            <text:p>3,358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3358" calcext:value-type="float">
            <text:p>3,358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ssistente Administrativo (folha)</text:p>
          </table:table-cell>
          <table:table-cell table:style-name="ce34" office:value-type="float" office:value="25969.97" calcext:value-type="float">
            <text:p>25,969.9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25969.97" calcext:value-type="float">
            <text:p>25,969.9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uxiliar Berçário (folha)</text:p>
          </table:table-cell>
          <table:table-cell table:style-name="ce34" office:value-type="float" office:value="32516.97" calcext:value-type="float">
            <text:p>32,516.9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32516.97" calcext:value-type="float">
            <text:p>32,516.9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uxiliar de Cozinha (folha)</text:p>
          </table:table-cell>
          <table:table-cell table:style-name="ce34" office:value-type="float" office:value="46497.69" calcext:value-type="float">
            <text:p>46,497.6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6497.69" calcext:value-type="float">
            <text:p>46,497.6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uxiliar de Direção (folha)</text:p>
          </table:table-cell>
          <table:table-cell table:style-name="ce34" office:value-type="float" office:value="31787" calcext:value-type="float">
            <text:p>31,787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31787" calcext:value-type="float">
            <text:p>31,787.00</text:p>
          </table:table-cell>
          <table:table-cell table:style-name="ce9" office:value-type="string" calcext:value-type="string">
            <text:p>F19.</text:p>
            <text:p>0,0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uxiliar de Limpeza (folha)</text:p>
          </table:table-cell>
          <table:table-cell table:style-name="ce34" office:value-type="float" office:value="44701.22" calcext:value-type="float">
            <text:p>44,701.2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4701.22" calcext:value-type="float">
            <text:p>44,701.22</text:p>
          </table:table-cell>
          <table:table-cell table:style-name="ce9" office:value-type="string" calcext:value-type="string">
            <text:p>69-A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uxiliar de Manutenção (folha)</text:p>
          </table:table-cell>
          <table:table-cell table:style-name="ce34" office:value-type="float" office:value="15461.91" calcext:value-type="float">
            <text:p>15,461.9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5461.91" calcext:value-type="float">
            <text:p>15,461.91</text:p>
          </table:table-cell>
          <table:table-cell table:style-name="ce9" office:value-type="string" calcext:value-type="string">
            <text:p>61A-31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uxilio/Vale Transporte</text:p>
          </table:table-cell>
          <table:table-cell table:style-name="ce34" office:value-type="float" office:value="11443.72" calcext:value-type="float">
            <text:p>11,443.7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1443.72" calcext:value-type="float">
            <text:p>11,443.72</text:p>
          </table:table-cell>
          <table:table-cell table:style-name="ce9" office:value-type="string" calcext:value-type="string">
            <text:p>D0-0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Bebedouro de Água</text:p>
          </table:table-cell>
          <table:table-cell table:style-name="ce34" office:value-type="float" office:value="1501" calcext:value-type="float">
            <text:p>1,501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501" calcext:value-type="float">
            <text:p>1,501.00</text:p>
          </table:table-cell>
          <table:table-cell table:style-name="ce45" office:value-type="string" calcext:value-type="string">
            <text:p>.o 95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adeira</text:p>
          </table:table-cell>
          <table:table-cell table:style-name="ce34" office:value-type="float" office:value="3880" calcext:value-type="float">
            <text:p>3,880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3880" calcext:value-type="float">
            <text:p>3,880.00</text:p>
          </table:table-cell>
          <table:table-cell table:style-name="ce9" office:value-type="string" calcext:value-type="string">
            <text:p>Icmcódig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ertificados Assinaturas Digitais PJ</text:p>
          </table:table-cell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40" calcext:value-type="float">
            <text:p>440</text:p>
          </table:table-cell>
          <table:table-cell table:style-name="ce9" office:value-type="string" calcext:value-type="string">
            <text:p>ardoso ilize o c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ntribuição Assistencial</text:p>
          </table:table-cell>
          <table:table-cell table:style-name="ce34" office:value-type="float" office:value="8209.12" calcext:value-type="float">
            <text:p>8,209.1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8209.12" calcext:value-type="float">
            <text:p>8,209.12</text:p>
          </table:table-cell>
          <table:table-cell table:style-name="ce9" office:value-type="string" calcext:value-type="string">
            <text:p>el C e ut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ntribuição Sindical</text:p>
          </table:table-cell>
          <table:table-cell table:style-name="ce35" office:value-type="float" office:value="945" calcext:value-type="float">
            <text:p>94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945" calcext:value-type="float">
            <text:p>945</text:p>
          </table:table-cell>
          <table:table-cell table:style-name="ce9" office:value-type="string" calcext:value-type="string">
            <text:p>Misa:443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nvênios de Saúde </text:p>
            <text:p>(consignado)</text:p>
          </table:table-cell>
          <table:table-cell table:style-name="ce34" office:value-type="float" office:value="20147.46" calcext:value-type="float">
            <text:p>20,147.4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20147.46" calcext:value-type="float">
            <text:p>20,147.46</text:p>
          </table:table-cell>
          <table:table-cell table:style-name="ce9" office:value-type="string" calcext:value-type="string">
            <text:p>adania .com.br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ordenador Pedagógico (folha)</text:p>
          </table:table-cell>
          <table:table-cell table:style-name="ce34" office:value-type="float" office:value="22112.85" calcext:value-type="float">
            <text:p>22,112.8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22112.85" calcext:value-type="float">
            <text:p>22,112.85</text:p>
          </table:table-cell>
          <table:table-cell table:style-name="ce9" office:value-type="string" calcext:value-type="string">
            <text:p>De Cidertisign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zinheiro(a) (folha)</text:p>
          </table:table-cell>
          <table:table-cell table:style-name="ce34" office:value-type="float" office:value="19701.72" calcext:value-type="float">
            <text:p>19,701.7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9701.72" calcext:value-type="float">
            <text:p>19,701.72</text:p>
          </table:table-cell>
          <table:table-cell table:style-name="ce9" office:value-type="string" calcext:value-type="string">
            <text:p>titutoras.c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Décimo Terceiro Salário</text:p>
          </table:table-cell>
          <table:table-cell table:style-name="ce34" office:value-type="float" office:value="87094.36" calcext:value-type="float">
            <text:p>87,094.3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87094.36" calcext:value-type="float">
            <text:p>87,094.36</text:p>
          </table:table-cell>
          <table:table-cell table:style-name="ce9" office:value-type="string" calcext:value-type="string">
            <text:p>Insinatu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Dedetização e Controle de Pragas</text:p>
          </table:table-cell>
          <table:table-cell table:style-name="ce34" office:value-type="float" office:value="4200" calcext:value-type="float">
            <text:p>4,200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200" calcext:value-type="float">
            <text:p>4,200.00</text:p>
          </table:table-cell>
          <table:table-cell table:style-name="ce9" office:value-type="string" calcext:value-type="string">
            <text:p>por Ongs://ass</text:p>
            <text:p>0,0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Diretor Pedagógico (folha)</text:p>
          </table:table-cell>
          <table:table-cell table:style-name="ce34" office:value-type="float" office:value="64741.63" calcext:value-type="float">
            <text:p>64,741.6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64741.63" calcext:value-type="float">
            <text:p>64,741.63</text:p>
          </table:table-cell>
          <table:table-cell table:style-name="ce9" office:value-type="string" calcext:value-type="string">
            <text:p>nte  http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Energia Elétrica</text:p>
          </table:table-cell>
          <table:table-cell table:style-name="ce34" office:value-type="float" office:value="10846.88" calcext:value-type="float">
            <text:p>10,846.8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0846.88" calcext:value-type="float">
            <text:p>10,846.88</text:p>
          </table:table-cell>
          <table:table-cell table:style-name="ce9" office:value-type="string" calcext:value-type="string">
            <text:p>talmeo site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Exames Admissional, </text:p>
            <text:p>Demissional ou </text:p>
            <text:p>Ocupacional</text:p>
          </table:table-cell>
          <table:table-cell table:style-name="ce34" office:value-type="float" office:value="3019.82" calcext:value-type="float">
            <text:p>3,019.8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3019.82" calcext:value-type="float">
            <text:p>3,019.82</text:p>
          </table:table-cell>
          <table:table-cell table:style-name="ce9" office:value-type="string" calcext:value-type="string">
            <text:p>inado digituras vá a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Férias Pecúnia e 1/3 Férias (folha)</text:p>
          </table:table-cell>
          <table:table-cell table:style-name="ce34" office:value-type="float" office:value="106790.34" calcext:value-type="float">
            <text:p>106,790.3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06790.34" calcext:value-type="float">
            <text:p>106,790.34</text:p>
          </table:table-cell>
          <table:table-cell table:style-name="ce9" office:value-type="string" calcext:value-type="string">
            <text:p>o foi asss assina</text:p>
            <text:p>0,0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FGTS - Fundo de Garantia</text:p>
          </table:table-cell>
          <table:table-cell table:style-name="ce34" office:value-type="float" office:value="99769.31" calcext:value-type="float">
            <text:p>99,769.3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99769.31" calcext:value-type="float">
            <text:p>99,769.31</text:p>
          </table:table-cell>
          <table:table-cell table:style-name="ce9" office:value-type="string" calcext:value-type="string">
            <text:p>entar a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FGTS s/ 13º salário</text:p>
          </table:table-cell>
          <table:table-cell table:style-name="ce34" office:value-type="float" office:value="3369.25" calcext:value-type="float">
            <text:p>3,369.2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3369.25" calcext:value-type="float">
            <text:p>3,369.25</text:p>
          </table:table-cell>
          <table:table-cell table:style-name="ce9" office:value-type="string" calcext:value-type="string">
            <text:p>ocumerific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Financeira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78" calcext:value-type="float">
            <text:p>78</text:p>
          </table:table-cell>
          <table:table-cell table:style-name="ce9" office:value-type="string" calcext:value-type="string">
            <text:p>te dra v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Gás (GLP)</text:p>
          </table:table-cell>
          <table:table-cell table:style-name="ce34" office:value-type="float" office:value="7342.4" calcext:value-type="float">
            <text:p>7,342.4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7342.4" calcext:value-type="float">
            <text:p>7,342.40</text:p>
          </table:table-cell>
          <table:table-cell table:style-name="ce9" office:value-type="string" calcext:value-type="string">
            <text:p>EsPa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GRRF/FGTS Rescisão</text:p>
          </table:table-cell>
          <table:table-cell table:style-name="ce34" office:value-type="float" office:value="20885.87" calcext:value-type="float">
            <text:p>20,885.87</text:p>
          </table:table-cell>
          <table:table-cell table:style-name="ce39" office:value-type="string" calcext:value-type="string">
            <text:p>Este documento foi assinado digitalmente por Ong Instituto De Cidadania Misael Cardoso Icmc. 0,00</text:p>
          </table:table-cell>
          <table:table-cell table:number-columns-repeated="2" table:style-name="ce34" office:value-type="float" office:value="20885.87" calcext:value-type="float">
            <text:p>20,885.8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Para verificar as assinaturas vá ao site https://assinaturas.certisign.com.br:443 e utilize o código 95D0-061A-3169-AF19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3" office:value-type="string" calcext:value-type="string">
            <text:p>Pág. 3/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ONG INSTITUTO DE CIDADANIA MISAEL CARDOSO - ICMC - FILI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0"/>
          <table:covered-table-cell table:style-name="ce43"/>
          <table:table-cell table:number-columns-repeated="1018"/>
        </table:table-row>
        <table:table-row table:style-name="ro1">
          <table:table-cell table:style-name="ce17" office:value-type="string" calcext:value-type="string">
            <text:p>CATEGORIA OU </text:p>
            <text:p>FINALIDADE </text:p>
            <text:p>DA DESPESA</text:p>
          </table:table-cell>
          <table:table-cell table:style-name="ce17" office:value-type="string" calcext:value-type="string">
            <text:p>DESPESAS </text:p>
            <text:p>CONTABILIZADAS NESTE </text:p>
            <text:p>EXERCÍCIO (R$)</text:p>
          </table:table-cell>
          <table:table-cell table:style-name="ce17" office:value-type="string" calcext:value-type="string">
            <text:p>DESPESAS </text:p>
            <text:p>CONTABILIZADAS EM EXERCÍCIOS ANTERIORES E </text:p>
            <text:p>PAGAS NESTE </text:p>
            <text:p>EXERCÍCIO (R$) (H)</text:p>
          </table:table-cell>
          <table:table-cell table:style-name="ce17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7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7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Higiene e Limpeza</text:p>
          </table:table-cell>
          <table:table-cell table:style-name="ce34" office:value-type="float" office:value="57984.5" calcext:value-type="float">
            <text:p>57,984.5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57984.5" calcext:value-type="float">
            <text:p>57,984.5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mposto Predial e </text:p>
            <text:p>Territorial Urbano</text:p>
          </table:table-cell>
          <table:table-cell table:style-name="ce34" office:value-type="float" office:value="2926.44" calcext:value-type="float">
            <text:p>2,926.4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2926.44" calcext:value-type="float">
            <text:p>2,926.4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NSS Patronal e </text:p>
            <text:p>Empregados</text:p>
          </table:table-cell>
          <table:table-cell table:style-name="ce34" office:value-type="float" office:value="422534.82" calcext:value-type="float">
            <text:p>422,534.8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22534.82" calcext:value-type="float">
            <text:p>422,534.8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NSS s/ 13º Salário</text:p>
          </table:table-cell>
          <table:table-cell table:style-name="ce34" office:value-type="float" office:value="32069.63" calcext:value-type="float">
            <text:p>32,069.6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32069.63" calcext:value-type="float">
            <text:p>32,069.6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RRF s/ Aluguel Pessoa Física</text:p>
          </table:table-cell>
          <table:table-cell table:style-name="ce34" office:value-type="float" office:value="4341.38" calcext:value-type="float">
            <text:p>4,341.3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028.91" calcext:value-type="float">
            <text:p>4,028.9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RRF s/ Proventos</text:p>
          </table:table-cell>
          <table:table-cell table:style-name="ce34" office:value-type="float" office:value="10350.9" calcext:value-type="float">
            <text:p>10,350.9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0350.9" calcext:value-type="float">
            <text:p>10,350.9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SSQN</text:p>
          </table:table-cell>
          <table:table-cell table:style-name="ce35" office:value-type="float" office:value="597.12" calcext:value-type="float">
            <text:p>597.1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97.12" calcext:value-type="float">
            <text:p>597.1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Locação de Imóveis PJ</text:p>
          </table:table-cell>
          <table:table-cell table:style-name="ce34" office:value-type="float" office:value="56650.82" calcext:value-type="float">
            <text:p>56,650.8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56650.82" calcext:value-type="float">
            <text:p>56,650.8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Locação de Imóvel PF</text:p>
          </table:table-cell>
          <table:table-cell table:style-name="ce34" office:value-type="float" office:value="75605.88" calcext:value-type="float">
            <text:p>75,605.8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75605.88" calcext:value-type="float">
            <text:p>75,605.88</text:p>
          </table:table-cell>
          <table:table-cell table:style-name="ce35" office:value-type="string" calcext:value-type="string">
            <text:p>0,00 </text:p>
            <text:p>9.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nutenção de Bens da Unidade Escolar PJ</text:p>
          </table:table-cell>
          <table:table-cell table:style-name="ce34" office:value-type="float" office:value="2579.2" calcext:value-type="float">
            <text:p>2,579.2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2579.2" calcext:value-type="float">
            <text:p>2,579.20</text:p>
          </table:table-cell>
          <table:table-cell table:style-name="ce9" office:value-type="string" calcext:value-type="string">
            <text:p>69-AF1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nutenção de </text:p>
            <text:p>Informática e Telefonia PJ</text:p>
          </table:table-cell>
          <table:table-cell table:style-name="ce34" office:value-type="float" office:value="7596.76" calcext:value-type="float">
            <text:p>7,596.7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7596.76" calcext:value-type="float">
            <text:p>7,596.76</text:p>
          </table:table-cell>
          <table:table-cell table:style-name="ce9" office:value-type="string" calcext:value-type="string">
            <text:p>061A-31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nutenção Elétrica</text:p>
          </table:table-cell>
          <table:table-cell table:style-name="ce34" office:value-type="float" office:value="4680" calcext:value-type="float">
            <text:p>4,680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680" calcext:value-type="float">
            <text:p>4,680.00</text:p>
          </table:table-cell>
          <table:table-cell table:style-name="ce9" office:value-type="string" calcext:value-type="string">
            <text:p>D0-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quinas de Lavar</text:p>
          </table:table-cell>
          <table:table-cell table:style-name="ce34" office:value-type="float" office:value="4409.1" calcext:value-type="float">
            <text:p>4,409.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409.1" calcext:value-type="float">
            <text:p>4,409.10</text:p>
          </table:table-cell>
          <table:table-cell table:style-name="ce9" office:value-type="string" calcext:value-type="string">
            <text:p>o 95</text:p>
            <text:p>0,00 </text:p>
            <text:p>c.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de Escritório</text:p>
          </table:table-cell>
          <table:table-cell table:style-name="ce34" office:value-type="float" office:value="13877.09" calcext:value-type="float">
            <text:p>13,877.0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3877.09" calcext:value-type="float">
            <text:p>13,877.09</text:p>
          </table:table-cell>
          <table:table-cell table:style-name="ce9" office:value-type="string" calcext:value-type="string">
            <text:p>Icmcódig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de Limpeza</text:p>
          </table:table-cell>
          <table:table-cell table:style-name="ce34" office:value-type="float" office:value="71881.24" calcext:value-type="float">
            <text:p>71,881.2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71881.24" calcext:value-type="float">
            <text:p>71,881.24</text:p>
          </table:table-cell>
          <table:table-cell table:style-name="ce9" office:value-type="string" calcext:value-type="string">
            <text:p>dosoe o 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de Manutenção de Equipamentos</text:p>
          </table:table-cell>
          <table:table-cell table:style-name="ce35" office:value-type="float" office:value="530.5" calcext:value-type="float">
            <text:p>530.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30.5" calcext:value-type="float">
            <text:p>530.5</text:p>
          </table:table-cell>
          <table:table-cell table:style-name="ce9" office:value-type="string" calcext:value-type="string">
            <text:p>ael Car3 e utiliz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de Manutenção Predial</text:p>
          </table:table-cell>
          <table:table-cell table:style-name="ce34" office:value-type="float" office:value="36283.27" calcext:value-type="float">
            <text:p>36,283.2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36283.27" calcext:value-type="float">
            <text:p>36,283.27</text:p>
          </table:table-cell>
          <table:table-cell table:style-name="ce9" office:value-type="string" calcext:value-type="string">
            <text:p>nia Mism.br:44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Didaticos e </text:p>
            <text:p>Pedagógicos</text:p>
          </table:table-cell>
          <table:table-cell table:style-name="ce34" office:value-type="float" office:value="128657" calcext:value-type="float">
            <text:p>128,657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28657" calcext:value-type="float">
            <text:p>128,657.00</text:p>
          </table:table-cell>
          <table:table-cell table:style-name="ce9" office:value-type="string" calcext:value-type="string">
            <text:p>Cidadasign.co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</text:p>
            <text:p>pedagógicos/brinquedos</text:p>
          </table:table-cell>
          <table:table-cell table:style-name="ce34" office:value-type="float" office:value="1650" calcext:value-type="float">
            <text:p>1,650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650" calcext:value-type="float">
            <text:p>1,650.00</text:p>
          </table:table-cell>
          <table:table-cell table:style-name="ce9" office:value-type="string" calcext:value-type="string">
            <text:p>ituto Deas.certi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obiliários</text:p>
          </table:table-cell>
          <table:table-cell table:style-name="ce34" office:value-type="float" office:value="2590" calcext:value-type="float">
            <text:p>2,590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2590" calcext:value-type="float">
            <text:p>2,590.00</text:p>
          </table:table-cell>
          <table:table-cell table:style-name="ce9" office:value-type="string" calcext:value-type="string">
            <text:p>Instatur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onitoramento e Controle de Alarme PJ</text:p>
          </table:table-cell>
          <table:table-cell table:style-name="ce34" office:value-type="float" office:value="2214.8" calcext:value-type="float">
            <text:p>2,214.8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2214.8" calcext:value-type="float">
            <text:p>2,214.80</text:p>
          </table:table-cell>
          <table:table-cell table:style-name="ce9" office:value-type="string" calcext:value-type="string">
            <text:p>or Ongs://assin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Pis s/ 13 Salário</text:p>
          </table:table-cell>
          <table:table-cell table:style-name="ce35" office:value-type="float" office:value="911.99" calcext:value-type="float">
            <text:p>911.9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911.99" calcext:value-type="float">
            <text:p>911.99</text:p>
          </table:table-cell>
          <table:table-cell table:style-name="ce9" office:value-type="string" calcext:value-type="string">
            <text:p>nte p http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PIS s/ Salários</text:p>
          </table:table-cell>
          <table:table-cell table:style-name="ce34" office:value-type="float" office:value="12479.51" calcext:value-type="float">
            <text:p>12,479.5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2479.51" calcext:value-type="float">
            <text:p>12,479.51</text:p>
          </table:table-cell>
          <table:table-cell table:style-name="ce9" office:value-type="string" calcext:value-type="string">
            <text:p>alme site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Professor de Música PJ</text:p>
          </table:table-cell>
          <table:table-cell table:style-name="ce34" office:value-type="float" office:value="14400" calcext:value-type="float">
            <text:p>14,400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14400" calcext:value-type="float">
            <text:p>14,400.00</text:p>
          </table:table-cell>
          <table:table-cell table:style-name="ce9" office:value-type="string" calcext:value-type="string">
            <text:p>digitá ao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Professor(a) (folha)</text:p>
          </table:table-cell>
          <table:table-cell table:style-name="ce34" office:value-type="float" office:value="617961.72" calcext:value-type="float">
            <text:p>617,961.7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617961.72" calcext:value-type="float">
            <text:p>617,961.72</text:p>
          </table:table-cell>
          <table:table-cell table:style-name="ce9" office:value-type="string" calcext:value-type="string">
            <text:p>ado ras v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Reparos em Imóveis</text:p>
          </table:table-cell>
          <table:table-cell table:style-name="ce34" office:value-type="float" office:value="27083" calcext:value-type="float">
            <text:p>27,083.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27083" calcext:value-type="float">
            <text:p>27,083.00</text:p>
          </table:table-cell>
          <table:table-cell table:style-name="ce9" office:value-type="string" calcext:value-type="string">
            <text:p>ssininatu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Rescisão Contratual - TRCT (folha)</text:p>
          </table:table-cell>
          <table:table-cell table:style-name="ce34" office:value-type="float" office:value="41917.51" calcext:value-type="float">
            <text:p>41,917.5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1917.51" calcext:value-type="float">
            <text:p>41,917.51</text:p>
          </table:table-cell>
          <table:table-cell table:style-name="ce9" office:value-type="string" calcext:value-type="string">
            <text:p>nto foi a as ass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Serviços Contábeis PJ</text:p>
          </table:table-cell>
          <table:table-cell table:style-name="ce34" office:value-type="float" office:value="46407.27" calcext:value-type="float">
            <text:p>46,407.2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6407.27" calcext:value-type="float">
            <text:p>46,407.27</text:p>
          </table:table-cell>
          <table:table-cell table:style-name="ce9" office:value-type="string" calcext:value-type="string">
            <text:p>umeificar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Suprimentos de </text:p>
            <text:p>Informática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93" calcext:value-type="float">
            <text:p>93</text:p>
          </table:table-cell>
          <table:table-cell table:style-name="ce9" office:value-type="string" calcext:value-type="string">
            <text:p>ste docara ver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Taxas Municipais</text:p>
          </table:table-cell>
          <table:table-cell table:style-name="ce35" office:value-type="float" office:value="116.6" calcext:value-type="float">
            <text:p>116.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16.6" calcext:value-type="float">
            <text:p>116.6</text:p>
          </table:table-cell>
          <table:table-cell table:style-name="ce45" office:value-type="string" calcext:value-type="string">
            <text:p>EP</text:p>
            <text:p>0,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Telefone e Internet</text:p>
          </table:table-cell>
          <table:table-cell table:style-name="ce34" office:value-type="float" office:value="2221.81" calcext:value-type="float">
            <text:p>2,221.81</text:p>
          </table:table-cell>
          <table:table-cell table:style-name="ce40" office:value-type="string" calcext:value-type="string">
            <text:p>Este documento foi assinado digitalmente por Ong Instituto De Cidadania Misael Cardoso Icmc. 0,00</text:p>
          </table:table-cell>
          <table:table-cell table:number-columns-repeated="2" table:style-name="ce34" office:value-type="float" office:value="2221.81" calcext:value-type="float">
            <text:p>2,221.8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21" office:value-type="string" calcext:value-type="string">
            <text:p>Para verificar as assinaturas vá ao site https://assinaturas.certisign.com.br:443 e utilize o código 95D0-061A-3169-AF19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3" office:value-type="string" calcext:value-type="string">
            <text:p>Pág. 4/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ONG INSTITUTO DE CIDADANIA MISAEL CARDOSO - ICMC - FILI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0"/>
          <table:covered-table-cell table:style-name="ce43"/>
          <table:table-cell table:number-columns-repeated="1018"/>
        </table:table-row>
        <table:table-row table:style-name="ro1">
          <table:table-cell table:style-name="ce17" office:value-type="string" calcext:value-type="string">
            <text:p>CATEGORIA OU </text:p>
            <text:p>FINALIDADE </text:p>
            <text:p>DA DESPESA</text:p>
          </table:table-cell>
          <table:table-cell table:style-name="ce17" office:value-type="string" calcext:value-type="string">
            <text:p>DESPESAS </text:p>
            <text:p>CONTABILIZADAS NESTE </text:p>
            <text:p>EXERCÍCIO (R$)</text:p>
          </table:table-cell>
          <table:table-cell table:style-name="ce17" office:value-type="string" calcext:value-type="string">
            <text:p>DESPESAS </text:p>
            <text:p>CONTABILIZADAS EM EXERCÍCIOS ANTERIORES E </text:p>
            <text:p>PAGAS NESTE </text:p>
            <text:p>EXERCÍCIO (R$) (H)</text:p>
          </table:table-cell>
          <table:table-cell table:style-name="ce17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7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7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Transportes</text:p>
          </table:table-cell>
          <table:table-cell table:style-name="ce35" office:value-type="float" office:value="176.27" calcext:value-type="float">
            <text:p>176.2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76.27" calcext:value-type="float">
            <text:p>176.2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Uniforme,Tecidos e </text:p>
            <text:p>Aviamentos</text:p>
          </table:table-cell>
          <table:table-cell table:style-name="ce34" office:value-type="float" office:value="4329.03" calcext:value-type="float">
            <text:p>4,329.0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329.03" calcext:value-type="float">
            <text:p>4,329.0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Utensílios</text:p>
          </table:table-cell>
          <table:table-cell table:style-name="ce34" office:value-type="float" office:value="4996.79" calcext:value-type="float">
            <text:p>4,996.7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4996.79" calcext:value-type="float">
            <text:p>4,996.7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Utensílios</text:p>
          </table:table-cell>
          <table:table-cell table:style-name="ce34" office:value-type="float" office:value="2564.77" calcext:value-type="float">
            <text:p>2,564.7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2564.77" calcext:value-type="float">
            <text:p>2,564.7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Utensílios Domésticos</text:p>
          </table:table-cell>
          <table:table-cell table:style-name="ce34" office:value-type="float" office:value="6742.43" calcext:value-type="float">
            <text:p>6,742.4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6742.43" calcext:value-type="float">
            <text:p>6,742.4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Vale Alimentação/Refeição (empregados)</text:p>
          </table:table-cell>
          <table:table-cell table:style-name="ce34" office:value-type="float" office:value="93008.3" calcext:value-type="float">
            <text:p>93,008.3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93008.3" calcext:value-type="float">
            <text:p>93,008.3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36" office:value-type="float" office:value="2563414.47" calcext:value-type="float">
            <text:p>2,563,414.47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6" office:value-type="float" office:value="2563102" calcext:value-type="float">
            <text:p>2,563,102.0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30"/>
          <table:covered-table-cell table:style-name="ce43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5" table:number-rows-spanned="1">
            <text:p>(G) TOTAL DE RECURSOS DISPONÍVEIS NO EXERCÍCIO</text:p>
          </table:table-cell>
          <table:covered-table-cell table:number-columns-repeated="3" table:style-name="ce30"/>
          <table:covered-table-cell table:style-name="ce43"/>
          <table:table-cell table:style-name="ce34" office:value-type="float" office:value="3199474.12" calcext:value-type="float">
            <text:p>3,199,474.12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5" table:number-rows-spanned="1">
            <text:p>(K) DESPESAS PAGAS NO EXERCÍCIO (H + I + Juros e Multa *)</text:p>
          </table:table-cell>
          <table:covered-table-cell table:number-columns-repeated="3" table:style-name="ce30"/>
          <table:covered-table-cell table:style-name="ce43"/>
          <table:table-cell table:style-name="ce9" office:value-type="string" calcext:value-type="string">
            <text:p>19.</text:p>
            <text:p>2.563.102,00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5" table:number-rows-spanned="1">
            <text:p>(L) RECURSO PÚBLICOS NÃO APLICADO (G - K)</text:p>
          </table:table-cell>
          <table:covered-table-cell table:number-columns-repeated="3" table:style-name="ce30"/>
          <table:covered-table-cell table:style-name="ce43"/>
          <table:table-cell table:style-name="ce9" office:value-type="string" calcext:value-type="string">
            <text:p>9-AF</text:p>
            <text:p>636.372,12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5" table:number-rows-spanned="1">
            <text:p>(M) VALOR DEVOLVIDO AO ÓRGÃO PÚBLICO</text:p>
          </table:table-cell>
          <table:covered-table-cell table:number-columns-repeated="3" table:style-name="ce30"/>
          <table:covered-table-cell table:style-name="ce43"/>
          <table:table-cell table:style-name="ce9" office:value-type="string" calcext:value-type="string">
            <text:p>-316</text:p>
            <text:p>0,00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5" table:number-rows-spanned="1">
            <text:p>VALOR AUTORIZADO PARA APLICAÇÃO NO EXERCÍCIO SEGUINTE (L - M)</text:p>
          </table:table-cell>
          <table:covered-table-cell table:number-columns-repeated="3" table:style-name="ce30"/>
          <table:covered-table-cell table:style-name="ce43"/>
          <table:table-cell table:style-name="ce9" office:value-type="string" calcext:value-type="string">
            <text:p>061A</text:p>
            <text:p>636.372,12</text:p>
          </table:table-cell>
          <table:table-cell table:number-columns-repeated="1018"/>
        </table:table-row>
        <table:table-row table:style-name="ro1" table:number-rows-repeated="3">
          <table:table-cell table:style-name="ce7"/>
          <table:table-cell table:number-columns-repeated="1023"/>
        </table:table-row>
        <table:table-row table:style-name="ro1">
          <table:table-cell table:style-name="ce21" office:value-type="string" calcext:value-type="string">
            <text:p>Para verificar as assinaturas vá ao site https://assinaturas.certisign.com.br:443 e utilize o código 95D0-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2" office:value-type="string" calcext:value-type="string">
            <text:p>Este documento foi assinado digitalmente por Ong Instituto De Cidadania Misael Cardoso Icmc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" office:value-type="string" calcext:value-type="string">
            <text:p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, 18 de Março de 2025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_____________________________________________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5" office:value-type="string" calcext:value-type="string">
            <text:p>Proposta: 0051/2024 - 01/01/2024 a 31/12/2024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8" office:value-type="string" calcext:value-type="string">
            <text:p>Este documento foi assinado digitalmente por Ong Instituto De Cidadania Misael Cardoso Icmc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ara verificar as assinaturas vá ao site https://assinaturas.certisign.com.br:443 e utilize o código 95D0-061A-3169-AF19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Pág. 5/5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ROTOCOLO DE ASSINATURA(S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 documento acima foi proposto para assinatura digital na plataforma Certisign Assinaturas. Para verificar as assinaturas clique no link: https://assinaturas.certisign.com.br/Verificar/95D0-061A-3169-AF19 ou vá até o site https://assinaturas.certisign.com.br:443 e utilize o código abaixo para verificar se este documento é válido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7" office:value-type="string" calcext:value-type="string">
            <text:p>Código para verificação: 95D0-061A-3169-AF19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Hash do Documento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" office:value-type="string" calcext:value-type="string">
            <text:p>74432A0E5F6E5D58C38A705A1D8985B9CA3F35BE51749E87E84AE256A5E35A78 O(s) nome(s) indicado(s) para assinatura, bem como seu(s) status em 18/03/2025 é(são) 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9" office:value-type="string" calcext:value-type="string">
            <text:p>Selma dos Santos - 28.823.297/0002-95 em 18/03/2025 14:46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UTC-03:0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Tipo: Certificado Digital - ONG INSTITUTO DE CIDADANI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MISAEL CARDOSO ICMC - 28.823.297/0002-95</text:p>
          </table:table-cell>
          <table:table-cell table:number-columns-repeated="1023"/>
        </table:table-row>
        <table:table-row table:style-name="ro1" table:number-rows-repeated="2">
          <table:table-cell table:style-name="ce29"/>
          <table:table-cell table:number-columns-repeated="1023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9" meta:object-count="0"/>
    <meta:generator>LibreOfficeDev/6.0.5.2$Linux_X86_64 LibreOffice_project/</meta:generator>
  </office:meta>
</office:document-meta>
</file>